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04.07.2020</text:p>
      <text:p text:style-name="P2">Lekcja 31</text:p>
      <text:p text:style-name="P1">Temat: Pozdrowienia z Wadowic.</text:p>
      <text:p text:style-name="P1"/>
      <text:p text:style-name="P1">Ksero str. 63 – 64.</text:p>
      <text:p text:style-name="P1">Przeczytaj informację z wyprawy do Wadowic i obejrzyj ilustrację <text:s/>ze str.63.</text:p>
      <text:p text:style-name="P1">Wykonaj polecenia i ćwiczenia ze str.64.</text:p>
      <text:p text:style-name="P1"/>
      <text:p text:style-name="P1">Wyrazy do ćw.4 str. 64, wpisz je w okienka na rysunku.</text:p>
      <text:p text:style-name="P1"/>
      <text:p text:style-name="P1">góra</text:p>
      <text:p text:style-name="P1">hala</text:p>
      <text:p text:style-name="P1">wierzchołek</text:p>
      <text:p text:style-name="P1">ścieżka</text:p>
      <text:p text:style-name="P1">źródło</text:p>
      <text:p text:style-name="P1">strumyk</text:p>
      <text:p text:style-name="P1"/>
      <text:p text:style-name="P1">Wyjaśnienie wyrazów:</text:p>
      <text:p text:style-name="P1">hala – to miejsce w górach, na którym wypasane są zwierzęta.</text:p>
      <text:p text:style-name="P1">wierzchołek – to szczyt gór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id Tulinski</meta:initial-creator>
    <meta:creation-date>2020-06-04T20:05:40.01</meta:creation-date>
    <meta:document-statistic meta:table-count="0" meta:image-count="0" meta:object-count="0" meta:page-count="1" meta:paragraph-count="16" meta:word-count="64" meta:character-count="386"/>
    <dc:date>2020-06-04T20:25:37.03</dc:date>
    <dc:creator>Dawid Tulinski</dc:creator>
    <meta:editing-duration>PT4M46S</meta:editing-duration>
    <meta:editing-cycles>1</meta:editing-cycles>
    <meta:generator>OpenOffice/4.1.7$Win32 OpenOffice.org_project/417m1$Build-9800</meta:generator>
  </office:meta>
</office:document-meta>
</file>